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7" style:parent-style-name="Гиперссылка" style:family="text">
      <style:text-properties fo:font-weight="normal" style:font-weight-asian="normal" fo:font-size="14pt" style:font-size-asian="14pt" style:font-size-complex="14pt" fo:language="en" fo:country="US"/>
    </style:style>
    <style:style style:name="T8" style:parent-style-name="Гиперссылка" style:family="text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 fo:language="en" fo:country="US"/>
    </style:style>
    <style:style style:name="P10" style:parent-style-name="Textbody" style:family="paragraph">
      <style:text-properties fo:font-weight="bold" style:font-weight-asian="bold" style:font-weight-complex="bold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style:text-position="37.5% 100%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  <style:text-properties fo:font-weight="bold" style:font-weight-asian="bold"/>
    </style:style>
    <style:style style:name="P27" style:parent-style-name="Textbody" style:family="paragraph">
      <style:text-properties fo:font-style="italic" style:font-style-asian="italic"/>
    </style:style>
    <style:style style:name="P28" style:parent-style-name="Textbody" style:family="paragraph">
      <style:text-properties fo:font-style="italic" style:font-style-asian="italic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family="paragraph">
      <style:text-properties fo:font-weight="bold" style:font-weight-asian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/><text:span text:style-name="T4">Дистанционное обучение. Урок 3 Информатика.</text:span></text:p>
      <text:p text:style-name="P5">Преподаватель<text:s/>Нутфуллина Л.М.</text:p>
      <text:h text:style-name="Заголовок2" text:outline-level="2"><text:span text:style-name="T6">Эл.почта<text:s/></text:span><text:a xlink:href="mailto:adellandz@mail.ru" office:target-frame-name="_top" xlink:show="replace"><text:span text:style-name="T7">adellandz</text:span><text:span text:style-name="T8">@mail.ru</text:span></text:a><text:span text:style-name="T9"><text:s/></text:span></text:h>
      <text:p text:style-name="P10"/>
      <text:p text:style-name="Textbody"><text:s/><text:span text:style-name="T11">Тема урока «Магистрально-модульный принцип построения ПК. Основные</text:span><text:span text:style-name="T12"><text:s/>компоненты ПК»</text:span></text:p>
      <text:p text:style-name="Textbody"/>
      <text:p text:style-name="Textbody"><text:s/>Компьютер состоит из так называемых функциональных блоков. Магистраль <text:s/>является связующим звеном всех компонентов компьютера</text:p>
      <text:p text:style-name="Textbody"><text:span text:style-name="T13">Центральный процессор<text:s/></text:span><text:s/>является самым главным в компьютере?</text:p>
      <text:p text:style-name="Textbody">Его назначение состоит в том , чтобы у<text:span text:style-name="T14">правлять всеми</text:span><text:span text:style-name="T15"><text:s/>устройствами, выполнять программы</text:span>.</text:p>
      <text:p text:style-name="Textbody"><text:span text:style-name="T16">В оперативной памяти<text:s/></text:span>берёт процессор программы и данные.</text:p>
      <text:p text:style-name="Textbody"><text:span text:style-name="T17">В долговременной памяти<text:s/></text:span><text:s/>хранится информация после выключения компьютера.</text:p>
      <text:p text:style-name="Textbody"><text:span text:style-name="T18">С помощью устройств ввода<text:s/></text:span><text:s/>информация попадает в компьютер.</text:p>
      <text:p text:style-name="Textbody">Примеры таких устройств это к<text:span text:style-name="T19">лавиатура, мышь, сканер, микрофон и т. д..</text:span></text:p>
      <text:p text:style-name="Textbody">Любопытный факт: что сейчас называют системным блоком это к<text:span text:style-name="T20">орпус компьютера</text:span>.</text:p>
      <text:p text:style-name="Textbody">А изначально системным блоком называлась пара: процессор – оперативная память.</text:p>
      <text:p text:style-name="Textbody"/>
      <text:p text:style-name="Textbody">Рассмотрим подробнее строение магистрали, которую ещё называют шиной FSB (Front Side Bus). Магистраль состоит из трёх многоразрядных шин:</text:p>
      <text:p text:style-name="Textbody">- шины данных, по которой между блоками компьютера передаются данные;</text:p>
      <text:p text:style-name="Textbody">- шины адреса, по которой передаются адреса устройств и ячеек памяти, к которым обращается процессор;</text:p>
      <text:p text:style-name="Textbody">-<text:s/>шины управления, передающей сигналы, определяющие характер обмена информацией.</text:p>
      <text:p text:style-name="Textbody">Работу этих шин можно сравнить с железной дорогой: шина данных – товарные вагоны. Что тогда шина адреса?<text:s/><text:span text:style-name="T21">(Машинист в тепловозе).<text:s/></text:span>А шина управления?<text:s/><text:span text:style-name="T22">(Начальник поезда, он знает,<text:s/></text:span><text:span text:style-name="T23">что делать с грузом на станции назначения)</text:span>.</text:p>
      <text:p text:style-name="Textbody">Шина данных - двунаправленная шина, данные по ней передаются от процессора к устройствам и обратно. Скорость передачи зависит от ширины шины – её разрядности. Разрядность этой шины определяется разрядностью процессора, т.е. количеством двоичных разрядов (битов), которые процессор может обработать одновременно. У современных компьютеров разрядность процессора, а значит и шины данных равна 64 битам.</text:p>
      <text:p text:style-name="Textbody">По шине адреса сигналы передаются только от процессора к устройствам, и её разрядность может так же достигать 64 бит. От разрядности этой шины зависит объём адресуемой памяти – количество ячеек оперативной памяти. Это количество можно рассчитать по универсальной формуле информатики N=2<text:span text:style-name="T24">I</text:span>, где I – разрядность шины адреса. Зная объём адресуемой памяти и информационную ёмкость одной ячейки можно вычислить возможный информационный объём оперативной памяти, с которой может работать шина адреса.</text:p>
      <text:p text:style-name="Textbody">Шина управления тоже, как и шина данных, двунаправленная шина, по ней<text:s/><text:soft-page-break/>передаются команды на чтение данных, запись данных и т.д.</text:p>
      <text:p text:style-name="Textbody"/>
      <text:p text:style-name="Textbody"><text:span text:style-name="T25"><text:s/></text:span>Точно указать место расположения магистрали в компьютере невозможно, оно не локализовано, но одно из важнейших аппаратных устройств компьютера практически полностью состоит из этой шины. Это – системная или материнская плата. Конфигурация компьютера в первую очередь зависит от выбора именно материнской платы. А этот выбор весьма разнообразен.</text:p>
      <text:p text:style-name="Textbody"><text:s/>Итак, <text:s/>рассмотрим системную плату. На ней обязательно есть разъём для установки процессора, слоты для подключения оперативной памяти, видеокарты и контроллеров внешних устройств. Связь между процессором и оперативной памятью и видеопамятью осуществляет контроллер оперативной памяти – «северный мост». Связь между «северным мостом» и периферийными устройствами осуществляет контроллер периферийных устройств – «южный мост». Всё это достаточно крупные детали материнской платы, чтобы их можно было сразу на ней обнаружить.</text:p>
      <text:p text:style-name="Textbody"><text:s text:c="2"/>Шина USB – для подключения устройств с данным интерфейсом через переднюю панель корпуса компьютера.</text:p>
      <text:p text:style-name="Textbody"/>
      <text:p text:style-name="Textbody"/>
      <text:p text:style-name="P26">Основные компоненты ПК</text:p>
      <text:p text:style-name="Textbody">Новый материал излагается в сопровождении презентации «Основные компоненты компьютера и их функции».</text:p>
      <text:p text:style-name="Textbody">- процессор</text:p>
      <text:p text:style-name="Textbody">- память</text:p>
      <text:p text:style-name="Textbody">- устройства ввода информации</text:p>
      <text:p text:style-name="Textbody">- устройства вывода информации</text:p>
      <text:p text:style-name="Textbody">Современный компьютер - универсальное электронное<text:s/>программно-управляемое устройство для работы с информацией.</text:p>
      <text:p text:style-name="Textbody">Универсальным устройством компьютер называют потому, что может применяться для многих целей – обрабатывать, хранить и передавать информацию, использоваться человеком в разных видах деятельности.</text:p>
      <text:p text:style-name="Textbody"/>
      <text:p text:style-name="Textbody"/>
      <text:p text:style-name="Textbody">Компьютеры могут обрабатывать разные виды информации: числа, текст, изображения, звуки.</text:p>
      <text:p text:style-name="Textbody">Информация любого вида представляется в компьютере в виде двоичного кода.</text:p>
      <text:p text:style-name="Textbody"/>
      <text:p text:style-name="Textbody">Задание: запишите десятичные числа 5,6,7,8,9,10 в двоичном,восьмиричном, шестнадцатиричном<text:s/>виде.</text:p>
      <text:p text:style-name="Textbody"/>
      <text:p text:style-name="Textbody">Обработку данных компьютер проводит в соответствии с программой – последовательностью команд, которые необходимо выполнить над данными для решения поставленной задачи.</text:p>
      <text:p text:style-name="Textbody">Программно-управляемым устройством компьютер называется потому, что его работа<text:s/>осуществляется под управлением установленных на нём программ.</text:p>
      <text:p text:style-name="Textbody">Любой компьютер состоит из процессора, памяти, устройств ввода и вывода<text:s/><text:soft-page-break/>информации.</text:p>
      <text:p text:style-name="Textbody"/>
      <text:p text:style-name="Textbody"/>
      <text:p text:style-name="P27">Процессор</text:p>
      <text:p text:style-name="Textbody">Центральным устройством компьютера является процессор. Он организует приём данных, считывание из<text:s/>памяти очередной команды, её анализ и выполнение, а также отправку результатов работы на требуемое устройство. Основными характеристиками процессора являются его тактовая частота и разрядность.</text:p>
      <text:p text:style-name="Textbody">Процессор обрабатывает поступающие к нему электрические сигналы (импульсы). Промежуток времени между двумя последовательными электрическими импульсами называется тактом. На выполнение процессором каждой операции выделяется определённое количество тактов.</text:p>
      <text:p text:style-name="Textbody">Тактовая частота процессора равна количеству тактов обработки данных, которые процессор производит за 1 секунду. Тактовая частота измеряется в мегагерцах (МГц) — миллионах тактов в секунду. Чем больше тактовая частота, тем быстрее работает компьютер. Тактовая частота современных процессоров уже превышает 1000 МГц =<text:s/>1 ГГц (гигагерц). Промежуток времени между двумя последовательными электрическими импульсами называется тактом.</text:p>
      <text:p text:style-name="Textbody">Разрядность процессора — это максимальная длина двоичного кода, который может обрабатываться или передаваться одновременно. Разрядность процессоров современных компьютеров достигает 64.</text:p>
      <text:p text:style-name="Textbody"/>
      <text:p text:style-name="P28">Внутренняя память</text:p>
      <text:p text:style-name="Textbody">Внутренней называется память, встроенная в компьютер и непосредственно управляемая процессором. Во внутренней памяти хранятся исполняемые в данный момент программы и оперативно необходимые для<text:s/>этого данные. Внутренняя память компьютера позволяет передавать процессору и принимать от него данные примерно с такой же скоростью, с какой процессор их обрабатывает. Поэтому внутренняя память иначе называется оперативной (быстрой). Объём оперативной памяти современных компьютеров достигает нескольких гигабайтов.</text:p>
      <text:p text:style-name="Textbody">Электрические импульсы, в форме которых информация сохраняется в оперативной памяти, существуют только тогда, когда компьютер включён. После выключения компьютера вся информация, содержащаяся в оперативной памяти, теряется.</text:p>
      <text:p text:style-name="Textbody">К внутренней памяти компьютера относится также ПЗУ — постоянное запоминающее устройство. В нём хранится информация, необходимая для первоначальной загрузки компьютера в момент включения питания. После выключения компьютера информация в ПЗУ сохраняется.</text:p>
      <text:p text:style-name="Textbody"/>
      <text:p text:style-name="Textbody">Приложив значительные усилия, человек может представить текстовую, графическую, звуковую информацию в двоичном коде.</text:p>
      <text:p text:style-name="Textbody">Значительно труднее человеку понять двоичный код. И совсем уже невозможно человеку понять информацию, представленную последовательностью электрических импульсов. Входящие в состав компьютера устройства ввода «переводят» информацию с языка человека на язык компьютера; устройства вывода «переводят» электрические импульсы в форму, доступную для человеческого восприятия.<text:s/><text:soft-page-break/>Примеры устройств ввода: клавиатура, мышь, микрофон. Примеры устройств вывода: монитор, принтер.</text:p>
      <text:p text:style-name="Textbody">- Современный компьютер - универсальное электронное программно-управляемое устройство для работы с информацией.</text:p>
      <text:p text:style-name="Textbody">- Любой компьютер состоит из:</text:p>
      <text:p text:style-name="Textbody">- процессора</text:p>
      <text:p text:style-name="Textbody">-<text:s/>памяти</text:p>
      <text:p text:style-name="Textbody">- устройств ввода и вывода информации.</text:p>
      <text:p text:style-name="Textbody">- Функции, выполняемые этими устройствами, в некотором смысле подобны функциям мыслящего человека.</text:p>
      <text:p text:style-name="Textbody"/>
      <text:p text:style-name="P29"/>
      <text:p text:style-name="P30">Задание на дом.</text:p>
      <text:p text:style-name="P31">Задание 1:</text:p>
      <text:p text:style-name="P32">Быстродействие (пропускная способность) любого устройства компьютера зависит от двух характеристик: тактовой частоты и разрядности и вычисляется путём их перемножения.</text:p>
      <text:p text:style-name="Textbody">В каких единицах измеряется разрядность<text:span text:style-name="T33">.</text:span></text:p>
      <text:p text:style-name="Textbody">А тактовая частота?</text:p>
      <text:p text:style-name="Textbody">Частоту ещё измеряют и в 1/с.</text:p>
      <text:p text:style-name="Textbody">Тогда в чём измеряется пропускная способность?</text:p>
      <text:p text:style-name="Textbody">Т.е. что такое пропускная<text:s/>способность устройства?</text:p>
      <text:p text:style-name="Textbody">Например, если тактовая частота магистрали равна 400 МГц, а разрядность - 64 бита, то для того, чтобы вычислить её пропускную способность надо перемножить 64 бита и 400 МГц. Вычислите быстродействие в гигабайтах в секунду.</text:p>
      <text:p text:style-name="Textbody"/>
      <text:p text:style-name="P34">Задание 2:</text:p>
      <text:p text:style-name="Textbody">Расположить фамилии людей, внесших вклад в историю развития вычислительной техники на ленте времени:</text:p>
      <text:p text:style-name="Textbody">- Лебедев,</text:p>
      <text:p text:style-name="Textbody">- Рамеев,</text:p>
      <text:p text:style-name="Textbody">- Ершов,</text:p>
      <text:p text:style-name="Textbody">- Буш,</text:p>
      <text:p text:style-name="Textbody">- Энгельбарт,</text:p>
      <text:p text:style-name="Textbody">- Цузе,</text:p>
      <text:p text:style-name="Textbody">- Жаккард,</text:p>
      <text:p text:style-name="Textbody">- Паскаль.</text:p>
      <text:p text:style-name="Textbody">Всю недостающую информацию найдите в сети Интернет.</text:p>
      <text:p text:style-name="Textbody"/>
      <text:p text:style-name="P35">Задание 3</text:p>
      <text:p text:style-name="Textbody"><text:s/>Сделать конспект урока и выполнить задания 1 и 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_07</dc:creator>
    <meta:creation-date>2024-10-08T12:51:00Z</meta:creation-date>
    <dc:date>2024-10-11T07:06:00Z</dc:date>
    <meta:template xlink:href="Normal.dotm" xlink:type="simple"/>
    <meta:editing-cycles>5</meta:editing-cycles>
    <meta:editing-duration>PT3000S</meta:editing-duration>
    <meta:document-statistic meta:page-count="4" meta:paragraph-count="17" meta:word-count="1295" meta:character-count="8664" meta:row-count="61" meta:non-whitespace-character-count="7386"/>
  </office:meta>
</office:document-meta>
</file>